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fo:min-height="12.47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8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outline1" style:list-style-name="L9">
      <style:graphic-properties draw:fill-color="#ffffff" draw:auto-grow-height="true" fo:min-height="13.23cm"/>
    </style:style>
    <style:style style:name="pr5" style:family="presentation" style:parent-style-name="Default-title">
      <style:graphic-properties draw:fill-color="#ffffff" fo:min-height="3.507cm"/>
    </style:style>
    <style:style style:name="pr6" style:family="presentation" style:parent-style-name="Default-subtitle" style:list-style-name="L10">
      <style:graphic-properties draw:fill-color="#ffffff" fo:min-height="13.23cm"/>
    </style:style>
    <style:style style:name="pr7" style:family="presentation" style:parent-style-name="Default-subtitle" style:list-style-name="L10">
      <style:graphic-properties draw:fill-color="#ffffff" fo:min-height="13.23cm"/>
    </style:style>
    <style:style style:name="pr8" style:family="presentation" style:parent-style-name="Default-subtitle" style:list-style-name="L10">
      <style:graphic-properties draw:fill-color="#ffffff" fo:min-height="13.23cm"/>
    </style:style>
    <style:style style:name="pr9" style:family="presentation" style:parent-style-name="Default-subtitle" style:list-style-name="L10">
      <style:graphic-properties draw:fill-color="#ffffff" fo:min-height="13.23cm"/>
    </style:style>
    <style:style style:name="pr10" style:family="presentation" style:parent-style-name="Default-subtitle" style:list-style-name="L10">
      <style:graphic-properties draw:fill-color="#ffffff" fo:min-height="13.23cm"/>
    </style:style>
    <style:style style:name="pr11" style:family="presentation" style:parent-style-name="Default-subtitle" style:list-style-name="L10">
      <style:graphic-properties draw:fill-color="#ffffff" fo:min-height="13.23cm"/>
    </style:style>
    <style:style style:name="pr12" style:family="presentation" style:parent-style-name="Default-subtitle" style:list-style-name="L10">
      <style:graphic-properties draw:fill-color="#ffffff" fo:min-height="13.23cm"/>
    </style:style>
    <style:style style:name="pr13" style:family="presentation" style:parent-style-name="Default-subtitle" style:list-style-name="L10">
      <style:graphic-properties draw:fill-color="#ffffff" fo:min-height="13.23cm"/>
    </style:style>
    <style:style style:name="pr14" style:family="presentation" style:parent-style-name="Default-subtitle" style:list-style-name="L10">
      <style:graphic-properties draw:fill-color="#ffffff" fo:min-height="13.23cm"/>
    </style:style>
    <style:style style:name="pr15" style:family="presentation" style:parent-style-name="Default-subtitle" style:list-style-name="L10">
      <style:graphic-properties draw:fill-color="#ffffff" fo:min-height="13.23cm"/>
    </style:style>
    <style:style style:name="pr16" style:family="presentation" style:parent-style-name="Default-subtitle" style:list-style-name="L10">
      <style:graphic-properties draw:fill-color="#ffffff" fo:min-height="13.23cm"/>
    </style:style>
    <style:style style:name="pr17" style:family="presentation" style:parent-style-name="Default-subtitle" style:list-style-name="L10">
      <style:graphic-properties draw:fill-color="#ffffff" fo:min-height="13.23cm"/>
    </style:style>
    <style:style style:name="pr18" style:family="presentation" style:parent-style-name="Default-outline1">
      <style:graphic-properties draw:fill-color="#ffffff" draw:auto-grow-height="true" fo:min-height="13.23cm"/>
    </style:style>
    <style:style style:name="pr19" style:family="presentation" style:parent-style-name="Default-subtitle" style:list-style-name="L11">
      <style:graphic-properties draw:fill-color="#ffffff" fo:min-height="13.23cm"/>
    </style:style>
    <style:style style:name="pr20" style:family="presentation" style:parent-style-name="Default-subtitle" style:list-style-name="L11">
      <style:graphic-properties draw:fill-color="#ffffff" fo:min-height="13.77cm"/>
    </style:style>
    <style:style style:name="pr21" style:family="presentation" style:parent-style-name="Default-subtitle" style:list-style-name="L11">
      <style:graphic-properties draw:fill-color="#ffffff" fo:min-height="13.77cm"/>
    </style:style>
    <style:style style:name="pr22" style:family="presentation" style:parent-style-name="Default-subtitle" style:list-style-name="L11">
      <style:graphic-properties draw:fill-color="#ffffff" fo:min-height="13.77cm"/>
    </style:style>
    <style:style style:name="pr23" style:family="presentation" style:parent-style-name="Default-subtitle" style:list-style-name="L11">
      <style:graphic-properties draw:fill-color="#ffffff" fo:min-height="13.77cm"/>
    </style:style>
    <style:style style:name="pr24" style:family="presentation" style:parent-style-name="Default-subtitle" style:list-style-name="L6">
      <style:graphic-properties draw:fill-color="#ffffff" fo:min-height="17.495cm"/>
    </style:style>
    <style:style style:name="pr25" style:family="presentation" style:parent-style-name="Default-subtitle" style:list-style-name="L11">
      <style:graphic-properties draw:fill-color="#ffffff" fo:min-height="13.77cm"/>
    </style:style>
    <style:style style:name="pr26" style:family="presentation" style:parent-style-name="Default-subtitle" style:list-style-name="L11">
      <style:graphic-properties draw:fill-color="#ffffff" fo:min-height="13.77cm"/>
    </style:style>
    <style:style style:name="pr27" style:family="presentation" style:parent-style-name="Default-subtitle" style:list-style-name="L11">
      <style:graphic-properties draw:fill-color="#ffffff" fo:min-height="13.77cm"/>
    </style:style>
    <style:style style:name="pr28" style:family="presentation" style:parent-style-name="Default-subtitle" style:list-style-name="L11">
      <style:graphic-properties draw:fill-color="#ffffff" fo:min-height="13.77cm"/>
    </style:style>
    <style:style style:name="pr29" style:family="presentation" style:parent-style-name="Default-subtitle" style:list-style-name="L11">
      <style:graphic-properties draw:fill-color="#ffffff" fo:min-height="13.77cm"/>
    </style:style>
    <style:style style:name="pr30" style:family="presentation" style:parent-style-name="Default-subtitle">
      <style:graphic-properties draw:fill-color="#ffffff" draw:auto-grow-height="true" fo:min-height="13.23cm"/>
    </style:style>
    <style:style style:name="pr31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1.5cm" fo:margin-right="0cm" text:enable-numbering="true" fo:text-indent="-0.5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fo:text-align="start" text:enable-numbering="true" fo:text-indent="-0.6cm">
        <style:tab-stops>
          <style:tab-stop style:position="7.375cm"/>
        </style:tab-stops>
      </style:paragraph-properties>
    </style:style>
    <style:style style:name="P7" style:family="paragraph">
      <style:paragraph-properties fo:margin-left="1.2cm" fo:margin-right="0cm" fo:text-align="start" text:enable-numbering="false" fo:text-indent="-0.6cm">
        <style:tab-stops>
          <style:tab-stop style:position="7.375cm"/>
        </style:tab-stops>
      </style:paragraph-properties>
    </style:style>
    <style:style style:name="P8" style:family="paragraph">
      <style:paragraph-properties fo:margin-left="1.2cm" fo:margin-right="0cm" fo:text-align="center" text:enable-numbering="false" fo:text-indent="-0.6cm"/>
    </style:style>
    <style:style style:name="P9" style:family="paragraph">
      <style:paragraph-properties fo:margin-left="1.2cm" fo:margin-right="0cm" fo:text-align="start" text:enable-numbering="true" fo:text-indent="-0.6cm">
        <style:tab-stops>
          <style:tab-stop style:position="7.375cm"/>
        </style:tab-stops>
      </style:paragraph-properties>
      <style:text-properties fo:font-size="32pt"/>
    </style:style>
    <style:style style:name="P10" style:family="paragraph">
      <style:paragraph-properties fo:margin-left="1.2cm" fo:margin-right="0cm" fo:text-align="start" text:enable-numbering="false" fo:text-indent="-0.6cm">
        <style:tab-stops>
          <style:tab-stop style:position="7.375cm"/>
        </style:tab-stops>
      </style:paragraph-properties>
      <style:text-properties fo:font-size="3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align="start" text:enable-numbering="false" fo:text-indent="-0.6cm">
        <style:tab-stops>
          <style:tab-stop style:position="7.375cm"/>
        </style:tab-stops>
      </style:paragraph-properties>
      <style:text-properties fo:font-size="24pt"/>
    </style:style>
    <style:style style:name="P13" style:family="paragraph">
      <style:paragraph-properties fo:margin-left="4.482cm" fo:margin-right="0cm" fo:text-align="start" text:enable-numbering="false" fo:text-indent="0cm">
        <style:tab-stops>
          <style:tab-stop style:position="7.375cm"/>
        </style:tab-stops>
      </style:paragraph-properties>
    </style:style>
    <style:style style:name="P14" style:family="paragraph">
      <style:paragraph-properties fo:margin-left="4.482cm" fo:margin-right="0cm" fo:text-align="start" text:enable-numbering="false" fo:text-indent="0cm">
        <style:tab-stops>
          <style:tab-stop style:position="7.375cm"/>
        </style:tab-stops>
      </style:paragraph-properties>
      <style:text-properties fo:font-size="32pt"/>
    </style:style>
    <style:style style:name="P15" style:family="paragraph">
      <style:paragraph-properties fo:margin-left="4.482cm" fo:margin-right="0cm" fo:text-align="center" text:enable-numbering="false" fo:text-indent="0cm">
        <style:tab-stops>
          <style:tab-stop style:position="7.375cm"/>
        </style:tab-stops>
      </style:paragraph-properties>
    </style:style>
    <style:style style:name="P16" style:family="paragraph">
      <style:paragraph-properties fo:margin-left="1.2cm" fo:margin-right="0cm" fo:text-indent="-0.6cm"/>
    </style:style>
    <style:style style:name="P17" style:family="paragraph">
      <style:paragraph-properties fo:margin-left="1.2cm" fo:margin-right="0cm" fo:text-align="start" text:enable-numbering="true" fo:text-indent="-0.6cm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 fo:language="fr" fo:country="FR" style:language-asian="fr" style:country-asian="FR" style:language-complex="fr" style:country-complex="FR"/>
    </style:style>
    <style:style style:name="T2" style:family="text">
      <style:text-properties fo:font-size="32pt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size="40pt" fo:language="fr" fo:country="FR" fo:font-weight="bold" style:language-asian="fr" style:country-asian="FR" style:language-complex="fr" style:country-complex="FR"/>
    </style:style>
    <style:style style:name="T6" style:family="text">
      <style:text-properties fo:font-size="24pt"/>
    </style:style>
    <style:style style:name="T7" style:family="text">
      <style:text-properties fo:font-size="24pt" fo:language="fr" fo:country="FR" style:language-asian="fr" style:country-asian="FR" style:language-complex="fr" style:country-complex="F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91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5.911cm"/>
        <style:text-properties fo:font-family="StarSymbol" fo:color="#000000" fo:font-size="45%"/>
      </text:list-level-style-bullet>
      <text:list-level-style-bullet text:level="2" text:bullet-char="●">
        <style:list-level-properties text:space-before="4.48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5.88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4.482cm"/>
        <style:text-properties fo:font-family="StarSymbol" fo:color="#000000" fo:font-size="45%"/>
      </text:list-level-style-bullet>
      <text:list-level-style-bullet text:level="2" text:bullet-char="●">
        <style:list-level-properties text:space-before="4.48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INUX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ésentation des comman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essenti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Stéphane List</text:span><text:span text:style-name="T2"><text:tab/></text:span><text:span text:style-name="T2"><text:tab/></text:span><text:span text:style-name="T2">12/04/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stribut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4">Red Hat / Fedora, Mandriva, Suse, <text:span text:style-name="T3">Debian</text:span></text:p>
              </text:list-item>
            </text:list>
            <text:list text:style-name="L3">
              <text:list-item>
                <text:p text:style-name="P4">Montavista, Slackware, Gentoo, Knoppix, Kaella</text:p>
              </text:list-item>
            </text:list>
            <text:list text:style-name="L3">
              <text:list-item>
                <text:p text:style-name="P4">Movix, Tom's rescue disc, Lindows, LFS</text:p>
              </text:list-item>
            </text:list>
            <text:list text:style-name="L3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Licences</text:span></text:p>
          </draw:text-box>
        </draw:frame>
        <draw:frame presentation:style-name="pr6" draw:text-style-name="P3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GPL, LGPL, BS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propriétaire</text:span><text:span text:style-name="T2">, share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Interface graphique</text:span></text:p>
          </draw:text-box>
        </draw:frame>
        <draw:frame presentation:style-name="pr7" draw:text-style-name="P3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lient/serveur Xf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kde gno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windowmaker enlightenment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mpte et mot de passe</text:span></text:p>
          </draw:text-box>
        </draw:frame>
        <draw:frame presentation:style-name="pr8" draw:text-style-name="P3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user{add,del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ass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su [-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ch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Le Shell</text:p>
          </draw:text-box>
        </draw:frame>
        <draw:frame presentation:style-name="pr9" draw:text-style-name="P3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Terminal, xterm, 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.pro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.bash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Démarrage de Linux</text:span></text:p>
          </draw:text-box>
        </draw:frame>
        <draw:frame presentation:style-name="pr10" draw:text-style-name="P9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<text:s/></text:span><text:span text:style-name="T2">Boot loader,B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</text:span><text:span text:style-name="T2">Lilo, gru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</text:span><text:span text:style-name="T2">/sbin/in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</text:span><text:span text:style-name="T2">/etc/init.d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runlevel, <text:s/>serviceconf, halt, shutdown, reboot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/etc/rc.local</text:span><text:span text:style-name="T2"><text:tab/></text:span><text:span text:style-name="T2">/etc/init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Éditeurs de texte</text:span></text:p>
          </draw:text-box>
        </draw:frame>
        <draw:frame presentation:style-name="pr11" draw:text-style-name="P10" draw:layer="layout" svg:width="23.91cm" svg:height="13.23cm" svg:x="2.183cm" svg:y="5.67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VI, emacs, kwrite, ned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kdevelop, Anjuta, snavig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Outils d'aide : ctags, cscope, isp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751cm" svg:x="2.057cm" svg:y="1.621cm" presentation:class="title" presentation:user-transformed="true">
          <draw:text-box>
            <text:p text:style-name="P1"><text:span text:style-name="T4">Avoir des informations sur les commandes</text:span></text:p>
          </draw:text-box>
        </draw:frame>
        <draw:frame presentation:style-name="pr12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1">man (en ligne ou dans konquero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aprop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/usr/share/do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Internet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mmandes de base (1)</text:span></text:p>
          </draw:text-box>
        </draw:frame>
        <draw:frame presentation:style-name="pr13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ls cp mv rm [-rf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more less c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d mkdir rmdir pw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find grep locate wh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u df [-h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mmandes de base (2)</text:span></text:p>
          </draw:text-box>
        </draw:frame>
        <draw:frame presentation:style-name="pr14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gzip / gunz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bzip2 / bunzip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t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diff / pa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ln -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mmandes de base (3)</text:span></text:p>
          </draw:text-box>
        </draw:frame>
        <draw:frame presentation:style-name="pr15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5">Contrôle des process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kill -9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kill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ps top pstre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trl C <text:s text:c="2"/>Ctrl 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bg 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jo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Les démons</text:span></text:p>
          </draw:text-box>
        </draw:frame>
        <draw:frame presentation:style-name="pr16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Syslo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ron, anacr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logrot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updatedb / loc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Hiérarchie d'un FHS</text:span></text:p>
          </draw:text-box>
        </draw:frame>
        <draw:frame presentation:style-name="pr17" draw:text-style-name="P10" draw:layer="layout" svg:width="23.91cm" svg:height="13.23cm" svg:x="2.057cm" svg:y="5.7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FHS : File Hierarchy standa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/b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/bo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751cm" svg:x="2.057cm" svg:y="1.621cm" presentation:class="title">
          <draw:text-box>
            <text:p text:style-name="P1"><text:span text:style-name="T4">Commander la console</text:span><text:span text:style-name="T4"><text:line-break/></text:span><text:span text:style-name="T4">avec le clavier</text:span></text:p>
          </draw:text-box>
        </draw:frame>
        <draw:frame presentation:style-name="pr18" draw:text-style-name="P11" draw:layer="layout" svg:width="23.91cm" svg:height="13.23cm" svg:x="2.057cm" svg:y="5.838cm" presentation:class="outline">
          <draw:text-box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1"/>
              </text:list-item>
            </text:list>
          </draw:text-box>
        </draw:frame>
        <draw:frame draw:style-name="gr2" draw:text-style-name="P12" draw:layer="layout" svg:width="23.92cm" svg:height="12.474cm" svg:x="2.268cm" svg:y="5.993cm">
          <draw:text-box>
            <text:list text:style-name="L4">
              <text:list-item>
                <text:list>
                  <text:list-item>
                    <text:p text:style-name="P7"><text:span text:style-name="T6">Ctrl L <text:s/>= cle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TAB <text:s/>: complé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! : commande précéd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trl R : recherche dans les commandes précéden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Maj + PageUp : remonter dans le termi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trl A : Aller en début de lig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Ctrl E : Aller en fin de lig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Variables d'environnement</text:span></text:p>
          </draw:text-box>
        </draw:frame>
        <draw:frame presentation:style-name="pr19" draw:text-style-name="P14" draw:layer="layout" svg:width="23.91cm" svg:height="13.23cm" svg:x="2.057cm" svg:y="5.7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s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expor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env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alia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loca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PA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LD_LIBRARY_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Lancer un exécutable</text:span></text:p>
          </draw:text-box>
        </draw:frame>
        <draw:frame presentation:style-name="pr20" draw:text-style-name="P14" draw:layer="layout" svg:width="23.267cm" svg:height="13.77cm" svg:x="1.949cm" svg:y="6.15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./mon_pro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chmod +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Exemple de script bas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#!/bin/s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killall -9 esd 2&gt;/dev/nu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killall -9 artsd 2&gt;/dev/nu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killall -9 xmms 2&gt;/dev/nu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Redirection d'entrées / sorties</text:span></text:p>
          </draw:text-box>
        </draw:frame>
        <draw:frame presentation:style-name="pr21" draw:text-style-name="P14" draw:layer="layout" svg:width="23.267cm" svg:height="13.77cm" svg:x="1.949cm" svg:y="6.15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Stdin stdout stder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&l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&gt;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2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2&gt;&amp;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|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dev/nu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751cm" svg:x="2.057cm" svg:y="1.621cm" presentation:class="title" presentation:user-transformed="true">
          <draw:text-box>
            <text:p text:style-name="P1"><text:span text:style-name="T4">Connaître sa configuration Hardware</text:span></text:p>
          </draw:text-box>
        </draw:frame>
        <draw:frame presentation:style-name="pr22" draw:text-style-name="P14" draw:layer="layout" svg:width="23.267cm" svg:height="13.77cm" svg:x="1.949cm" svg:y="6.15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/proc/{cpu,mem}inf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proc/interru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proc/dev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lspci [-vvv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Les partitions</text:p>
          </draw:text-box>
        </draw:frame>
        <draw:frame presentation:style-name="pr23" draw:text-style-name="P14" draw:layer="layout" svg:width="23.267cm" svg:height="13.77cm" svg:x="1.949cm" svg:y="6.15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/etc/fsta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ext2 nfs ntfs msdos vfat iso966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ext3 jffs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mount / umou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fdis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fs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1.963cm" svg:y="0.861cm" presentation:class="title" presentation:user-transformed="true">
          <draw:text-box>
            <text:p text:style-name="P1"><text:span text:style-name="T4">Installer un logiciel</text:span></text:p>
          </draw:text-box>
        </draw:frame>
        <draw:frame presentation:style-name="pr24" draw:text-style-name="P14" draw:layer="layout" svg:width="23.267cm" svg:height="17.772cm" svg:x="2.111cm" svg:y="3.70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.rpm : Red Hat, Mandrake, Montavis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.deb : Debia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.tgz : Slackwa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rpm -ivh paquet-0.0.1.i386.rp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rpm -e paqu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rpm -q paqu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./configure --prefix=/us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mak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make install (en roo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Binutils (1) : Compilation </text:p>
          </draw:text-box>
        </draw:frame>
        <draw:frame presentation:style-name="pr25" draw:text-style-name="P14" draw:layer="layout" svg:width="23.267cm" svg:height="13.77cm" svg:x="2.111cm" svg:y="5.6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gcc -Wall -g -o toto.o toto.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gcc -O2 -D_REENTRANT -lpthrea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stri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obj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Binutils (2) : <text:span text:style-name="T4">Librairies</text:span></text:p>
          </draw:text-box>
        </draw:frame>
        <draw:frame presentation:style-name="pr26" draw:text-style-name="P14" draw:layer="layout" svg:width="23.267cm" svg:height="13.77cm" svg:x="2.111cm" svg:y="5.6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ld : link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ldd : Affichage des librair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ldconfi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etc/ld.so.con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glibc != gli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glibc = </text:span><text:span text:style-name="T1">librairie</text:span><text:span text:style-name="T2"> 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glib <text:s text:c="2"/>= librairie GNU d'aide à la program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Deboguage</text:p>
          </draw:text-box>
        </draw:frame>
        <draw:frame presentation:style-name="pr27" draw:text-style-name="P14" draw:layer="layout" svg:width="23.267cm" svg:height="13.77cm" svg:x="2.111cm" svg:y="5.6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1">Les objets doivent avoir été compilé avec l'option -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gdb : mode tex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gdbserver : debug à travers le réseau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ddd : front end </text:span><text:span text:style-name="T1">graphiqu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kdevelop : front end </text:span><text:span text:style-name="T1">intégré</text:span><text:span text:style-name="T2"> à l'I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strace, ltrace, ulimi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Le noyau Linux</text:span></text:p>
          </draw:text-box>
        </draw:frame>
        <draw:frame presentation:style-name="pr28" draw:text-style-name="P14" draw:layer="layout" svg:width="23.267cm" svg:height="13.77cm" svg:x="2.111cm" svg:y="5.6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1">Dernière version stable : 2.6.2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7">(voir </text:span><text:span text:style-name="T7"><text:a xlink:href="http://www.kernel.org/">http://www.kernel.org</text:a></text:span><text:span text:style-name="T7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uname, dmes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Gestion des modules : lsmod, insmod, rmmod, modprob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var/log/kern.*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/var/log/messa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3.91cm" svg:height="3.751cm" svg:x="2.057cm" svg:y="1.621cm" presentation:class="title" presentation:user-transformed="true">
          <draw:text-box>
            <text:p text:style-name="P1">Communication kernel space<text:line-break/>/ user space</text:p>
          </draw:text-box>
        </draw:frame>
        <draw:frame presentation:style-name="pr29" draw:text-style-name="P14" draw:layer="layout" svg:width="23.267cm" svg:height="13.77cm" svg:x="2.111cm" svg:y="5.61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2">Les devices : /dev/*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Création avec mkno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Utilisation d'un MAJOR, et d'un MINO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1 MAJOR = 1 driver (= 1 modu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1 MINOR = 1 périphérique du driv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ioct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">Appel systè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mmunication inter processus</text:p>
          </draw:text-box>
        </draw:frame>
        <draw:frame presentation:style-name="pr30" draw:text-style-name="P18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16"><text:span text:style-name="T1">Les processus ne partagent pas leur mémoire (Segmentation Faul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Il faut utiliser les mécanismes d'IPCS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><text:s/></text:span><text:span text:style-name="T2">SHM : Shared Mem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><text:s/></text:span><text:span text:style-name="T2">SEM : </text:span><text:span text:style-name="T1">Sémapho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2">MSQ : Messages Que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nfiguration réseau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ifconfig ping rou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hostname /etc/ho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/etc/resolv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ip aliasing, NAT, port forwarding, QOS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gkrellm, mii-t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Analyse du réseau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Netstat -al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tcpdu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n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wiresh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nnexions distantes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Telnet, ftp, r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ssh, sc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Connexion Internet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Web : Konqueror, mozilla, firef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mails : kmail, evolution, thunderbi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en ligne de commande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Web : lynx, lin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Mail : mutt, pine, ema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<text:span text:style-name="T4">Connexion avec les fichiers</text:span><text:span text:style-name="T4"><text:line-break/></text:span><text:span text:style-name="T4">partagés par les stations Windows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Samba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smbclient, smbmount, smbfind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Bureautique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OpenOff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Koff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Acrobat Rea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3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Emulateurs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Wine (free) : émule Wind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VMWare (payant) : fait tourner plusieurs 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4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4">Multimédia</text:span></text:p>
          </draw:text-box>
        </draw:frame>
        <draw:frame presentation:style-name="pr30" draw:text-style-name="P18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2">Audio : xmms, sox, grip, amarok, auda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Édition d'images : gimp, blender, 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Afficheur d'images : gqview, gpho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>Vidéo : mplayer, xine, vl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5"/>
          <draw:frame presentation:style-name="pr31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hatch draw:name="Schraffur_20_1" draw:display-name="Schraffur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Gestrichelt_20_1" draw:display-name="Gestrichelt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gradient-name="Radial_20_red_2f_yellow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 draw:page-number="2"/>
      <draw:page-thumbnail draw:layer="backgroundobjects" svg:width="9.991cm" svg:height="7.493cm" svg:x="2.786cm" svg:y="11.494cm" draw:page-number="3"/>
      <draw:page-thumbnail draw:layer="backgroundobjects" svg:width="9.991cm" svg:height="7.493cm" svg:x="16.921cm" svg:y="11.494cm" draw:page-number="4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4-11T16:29:15</meta:creation-date>
    <dc:creator>Stéphane List</dc:creator>
    <dc:date>2007-04-12T17:43:21</dc:date>
    <meta:print-date>2003-04-11T18:08:27</meta:print-date>
    <dc:language>en-US</dc:language>
    <meta:editing-cycles>43</meta:editing-cycles>
    <meta:editing-duration>PT2H30M45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